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4000000B3253ADC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Century Gothic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hadow="none"/>
      <style:text-properties fo:font-size="6pt" style:font-size-asian="6pt" style:font-size-complex="6pt"/>
    </style:style>
    <style:style style:name="P11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2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1"/>
      <text:p text:style-name="P14">FORMULARZ OFERTOWY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9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6">Składa ofertę do:<text:span text:style-name="T4"> Fundacji Informatyki i Zarządzania, ul. Szpitalna 15, 95-200 Pabianice </text:span>na realizację zamówienia pn. <text:span text:style-name="T4"><text:title>Usługi specjalisty ds. projektu</text:title></text:span> oraz zgodnie z wymaganiami określonymi w <text:span text:style-name="T4"><text:subject>Zapytanie ofertowe nr PEUPDS UC.01/2017</text:subject></text:span></text:p>
      <text:p text:style-name="P17">Oferent oferuje wykonanie przedmiotu zamówienia według poniższych warunków:</text:p>
      <text:p text:style-name="P7"><text:span text:style-name="T7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4073187483493275893" text:style-name="L1">
        <text:list-item text:start-value="1">
          <text:p text:style-name="P24">zapo<text:span text:style-name="T5">znał się z „Regulaminem udzielania zamówień” i akceptuje jego postanowienia;</text:span></text:p>
        </text:list-item>
        <text:list-item>
          <text:p text:style-name="P25">zapoznał się z Zapytaniem ofertowym i nie wnosi do niego zastrzeżeń;</text:p>
        </text:list-item>
        <text:list-item>
          <text:p text:style-name="P24"><text:span text:style-name="T5">uważa się za związanego niniejszą ofertą przez okr</text:span><text:span text:style-name="T6">es 60 dni liczą</text:span><text:span text:style-name="T5">c od dnia następnego po otwarciu ofert;</text:span></text:p>
        </text:list-item>
        <text:list-item>
          <text:p text:style-name="P25">posiada zdolność techniczno-organizacyjną do wykonania przedmiotu zamówienia;</text:p>
        </text:list-item>
        <text:list-item>
          <text:p text:style-name="P25">spełnia warunki udziału w postępowaniu określone w Zapytaniu ofertowym;</text:p>
        </text:list-item>
        <text:list-item>
          <text:p text:style-name="P25">nie podlega wykluczeniu z postępowania o udzielenie zamówienia w okolicznościach określonych w zapytaniu ofertowym;</text:p>
        </text:list-item>
        <text:list-item>
          <text:p text:style-name="P22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3">uczestniczeniu w spółce jako wspólnik spółki cywilnej lub spółki osobowej,</text:p>
            </text:list-item>
            <text:list-item>
              <text:p text:style-name="P23">posiadaniu co najmniej 10 % udziałów lub akcji,</text:p>
            </text:list-item>
            <text:list-item>
              <text:p text:style-name="P23">pełnieniu funkcji członka organu nadzorczego lub zarządzającego, prokurenta, pełnomocnika,</text:p>
            </text:list-item>
            <text:list-item>
              <text:p text:style-name="P26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4"><text:span text:style-name="T5">integral</text:span>ną częścią niniejszej oferty jest opis kompetencji Oferenta wymagany przez Zamawiającego<text:span text:style-name="T5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8">(miejscowość i data)</text:p>
      <text:p text:style-name="P19">…..........………………………………………………………..</text:p>
      <text:p text:style-name="P20">(podpis/y przedstawiciela Oferenta upoważnionego do składania oświadczeń woli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Century Gothic" svg:font-family="'Century Gothic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7.916cm" style:rel-column-width="29811*"/>
    </style:style>
    <style:style style:name="Tabela1.B" style:family="table-column">
      <style:table-column-properties style:column-width="9.486cm" style:rel-column-width="35724*"/>
    </style:style>
    <style:style style:name="Tabela1.1" style:family="table-row">
      <style:table-row-properties style:min-row-height="0.423cm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7pt" fo:language="pl" fo:country="PL" fo:font-style="normal" style:text-underline-style="none" fo:font-weight="normal" fo:background-color="transparent" style:font-name-asian="Times New Roman3" style:font-size-asian="7pt" style:font-style-asian="normal" style:font-weight-asian="normal" style:font-name-complex="Times New Roman3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Century Gothic" fo:font-size="9pt" fo:font-weight="bold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end" style:justify-single-word="false"/>
      <style:text-properties style:font-name="Century Gothic" fo:font-size="9pt" style:font-size-asian="9pt" style:font-size-complex="9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itle>Usługi specjalisty ds. projektu</text:title></text:p>
        <text:p text:style-name="MP1"><text:s/>- <text:subject>Zapytanie ofertowe nr PEUPDS UC.01/2017</text:subject></text:p>
      </style:header>
      <style:footer>
        <text:p text:style-name="MP2">Projekt pt. <text:span text:style-name="MT1"><text:user-defined style:data-style-name="N0" text:name="Projekt">„Platforma e-Usług Publicznych Dolnego Śląska”</text:user-defined></text:span> realizowany w ramach Priorytetu II (Technologie informacyjno-komunikacyjne), Działania 2.1 (E-usługi publiczne), Poddziałania 2.1.1 (E usługi publiczne - konkursy horyzontalne) Regionalnego Programu Operacyjnego Województwa Dolnośląskiego na lata 2014-2020 (RPO WD)</text:p>
        <text:p text:style-name="MP3"><text:span text:style-name="MT2">str.</text:span><text:span text:style-name="MT1"> 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Footer"><draw:frame draw:style-name="Mfr1" draw:name="grafika1" text:anchor-type="as-char" svg:width="6.719cm" svg:height="2.404cm" draw:z-index="0"><draw:image xlink:href="Pictures/10000201000001F4000000B3253ADC2B.png" xlink:type="simple" xlink:show="embed" xlink:actuate="onLoad"/></draw:frame></text:p>
            </table:table-cell>
            <table:table-cell table:style-name="Tabela1.B1" office:value-type="string">
              <text:p text:style-name="MP4">Fundacja Informatyki i Zarządzania</text:p>
              <text:p text:style-name="MP5">95-200 Pabianice, ul. Szpitalna 15</text:p>
              <text:p text:style-name="MP5">tel (42) 201 13 01, faks (42) 201 13 03</text:p>
              <text:p text:style-name="MP5">sekretariat@fiiz.pl <text:s text:c="3"/>http://www.fiiz.pl</text:p>
              <text:p text:style-name="MP5">KRS <text:s/>0000242379 <text:s text:c="2"/>NIP <text:s/>7272660642 <text:s text:c="2"/>REGON <text:s/>100087765</text:p>
              <text:p text:style-name="MP5">Sąd Rejonowy dla Łodzi-Śródmieścia, XX Wydział KRS</text:p>
              <text:p text:style-name="MP5">Rejonowy B.S. w Lututowie <text:s/>85 9256 0004 0073 9753 2000 0010</text:p>
            </table:table-cell>
          </table:table-row>
        </table:table>
        <text:p text:style-name="MP6"/>
      </style:header>
      <style:footer>
        <text:p text:style-name="MP2">Projekt pt. <text:span text:style-name="MT1"><text:user-defined style:data-style-name="N0" text:name="Projekt">„Platforma e-Usług Publicznych Dolnego Śląska”</text:user-defined></text:span> realizowany w ramach Priorytetu II (Technologie informacyjno-komunikacyjne), Działania 2.1 (E-usługi publiczne), Poddziałania 2.1.1 (E usługi publiczne - konkursy horyzontalne) Regionalnego Programu Operacyjnego Województwa Dolnośląskiego na lata 2014-2020 (RPO WD)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specjalisty ds. projektu</text:title> - <text:subject>Zapytanie ofertowe nr PEUPDS UC.01/2017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specjalisty ds. projektu</dc:title>
    <dc:subject>Zapytanie ofertowe nr PEUPDS UC.01/2017</dc:subject>
    <meta:creation-date>2013-11-16T18:43:54.21</meta:creation-date>
    <dc:language>pl-PL</dc:language>
    <meta:editing-cycles>251</meta:editing-cycles>
    <meta:editing-duration>PT13H49M37S</meta:editing-duration>
    <dc:date>2017-01-24T22:51:37.14</dc:date>
    <meta:print-date>2016-07-11T15:38:30.15</meta:print-date>
    <meta:document-statistic meta:table-count="2" meta:image-count="1" meta:object-count="0" meta:page-count="1" meta:paragraph-count="42" meta:word-count="432" meta:character-count="3353"/>
    <meta:user-defined meta:name="Info 3"/>
    <meta:user-defined meta:name="Info 4"/>
    <meta:user-defined meta:name="Nr postępowania"/>
    <meta:user-defined meta:name="Projekt">„Platforma e-Usług Publicznych Dolnego Śląska”</meta:user-defined>
    <meta:user-defined meta:name="Wersja" meta:value-type="string"/>
  </office:meta>
</office:document-meta>
</file>