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4000000B3253ADC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Century Gothic" svg:font-family="'Century Gothic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Century Gothic" fo:font-size="9pt" fo:font-weight="bold" style:font-size-asian="9pt" style:font-weight-asian="bold" style:font-size-complex="9pt" style:font-weight-complex="bold"/>
    </style:style>
    <style:style style:name="P4" style:family="paragraph" style:parent-style-name="Footer">
      <style:paragraph-properties fo:text-align="end" style:justify-single-word="false"/>
      <style:text-properties style:font-name="Century Gothic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hadow="none"/>
      <style:text-properties fo:font-size="6pt" style:font-size-asian="6pt" style:font-size-complex="6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6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2 do Zapytania ofertowego</text:p>
      <text:p text:style-name="P11"/>
      <text:p text:style-name="P15">OPIS KOMPETENCJI OFERENTA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7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8"/>
          </table:table-cell>
        </table:table-row>
      </table:table>
      <text:p text:style-name="P13"/>
      <text:p text:style-name="P14"><text:span text:style-name="T5">Składa ofertę do:</text:span><text:span text:style-name="T6"> Fundacja Informatyki i Zarządzania, ul. Szpitalna 15, 95-200 Pabianice </text:span><text:span text:style-name="T5">na realizację zamówienia pn.</text:span> <text:span text:style-name="T4"><text:title>Usługi specjalisty ds. projektu</text:title></text:span> oraz  zgodnie z wymaganiami określonymi w <text:span text:style-name="T4"><text:subject>Zapytanie ofertowe nr PEUPDS UC.01/2017</text:subject></text:span></text:p>
      <text:p text:style-name="P1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9">Opis</text:p>
          </table:table-cell>
          <table:table-cell table:style-name="Tabela10.B1" office:value-type="string">
            <text:p text:style-name="P19">Opis kompetencji</text:p>
          </table:table-cell>
        </table:table-row>
        <table:table-row table:style-name="Tabela10.1">
          <table:table-cell table:style-name="Tabela10.A2" office:value-type="string">
            <text:p text:style-name="P20">Krótki opis doświadczenia Oferenta </text:p>
            <text:p text:style-name="P21">(w zakresie odpowiadającym przedmiotowemu zamówieniu do 350 znaków)</text:p>
            <text:p text:style-name="P21"/>
            <text:p text:style-name="P21"/>
            <text:p text:style-name="P21"/>
            <text:p text:style-name="P21"/>
          </table:table-cell>
          <table:table-cell table:style-name="Tabela10.B2" office:value-type="string">
            <text:p text:style-name="P24"/>
          </table:table-cell>
        </table:table-row>
        <table:table-row table:style-name="Tabela10.1">
          <table:table-cell table:style-name="Tabela10.A2" office:value-type="string">
            <text:p text:style-name="P20">Doświadczenie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0.B2" office:value-type="string">
            <text:p text:style-name="P24"/>
          </table:table-cell>
        </table:table-row>
        <table:table-row table:style-name="Tabela10.1">
          <table:table-cell table:style-name="Tabela10.A2" office:value-type="string">
            <text:p text:style-name="P22">Kwalifikacje, umiejętności, publikacje, patenty itp.</text:p>
            <text:p text:style-name="P23">(w zakresie wymaganym w Zapytaniu)</text:p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10.B2" office:value-type="string">
            <text:p text:style-name="P24"/>
          </table:table-cell>
        </table:table-row>
      </table:table>
      <text:p text:style-name="P9"/>
      <text:p text:style-name="P9"/>
      <text:p text:style-name="P9"/>
      <text:p text:style-name="P10">……………………………………. <text:s text:c="3"/></text:p>
      <text:p text:style-name="P16">(miejscowość i data)</text:p>
      <text:p text:style-name="P17">…..........………………………………………………………..</text:p>
      <text:p text:style-name="P26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Century Gothic" svg:font-family="'Century Gothic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15cm" fo:margin-left="0cm" fo:margin-right="-0.012cm" table:align="margins" fo:keep-with-next="always"/>
    </style:style>
    <style:style style:name="Tabela1.A" style:family="table-column">
      <style:table-column-properties style:column-width="7.361cm" style:rel-column-width="27699*"/>
    </style:style>
    <style:style style:name="Tabela1.B" style:family="table-column">
      <style:table-column-properties style:column-width="10.054cm" style:rel-column-width="37836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paragraph-properties fo:text-align="end" style:justify-single-word="false"/>
      <style:text-properties style:font-name="Century Gothic" fo:font-size="9pt" fo:font-weight="bold" style:font-size-asian="9pt" style:font-weight-asian="bold" style:font-size-complex="9pt" style:font-weight-complex="bold"/>
    </style:style>
    <style:style style:name="MP5" style:family="paragraph" style:parent-style-name="Footer">
      <style:paragraph-properties fo:text-align="end" style:justify-single-word="false"/>
      <style:text-properties style:font-name="Century Gothic" fo:font-size="9pt" style:font-size-asian="9pt" style:font-size-complex="9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Usługi specjalisty ds. projektu</text:title></text:p>
        <text:p text:style-name="MP1"><text:s/>- <text:subject>Zapytanie ofertowe nr PEUPDS UC.01/2017</text:subject></text:p>
      </style:header>
      <style:footer>
        <text:p text:style-name="MP2">Projekt pt. <text:span text:style-name="MT1"><text:user-defined style:data-style-name="N0" text:name="Projekt">„Platforma e-Usług Publicznych Dolnego Śląska”</text:user-defined></text:span> realizowany w ramach Priorytetu II (Technologie informacyjno-komunikacyjne), Działania 2.1 (E-usługi publiczne), Poddziałania 2.1.1 (E usługi publiczne - konkursy horyzontalne) Regionalnego Programu Operacyjnego Województwa Dolnośląskiego na lata 2014-2020 (RPO WD)</text:p>
        <text:p text:style-name="MP3"><text:span text:style-name="MT2">str.</text:span><text:span text:style-name="MT1"> </text:span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Footer"><draw:frame draw:style-name="Mfr1" draw:name="grafika1" text:anchor-type="as-char" svg:width="6.719cm" svg:height="2.404cm" draw:z-index="0"><draw:image xlink:href="Pictures/10000201000001F4000000B3253ADC2B.png" xlink:type="simple" xlink:show="embed" xlink:actuate="onLoad"/></draw:frame></text:p>
            </table:table-cell>
            <table:table-cell table:style-name="Tabela1.B1" office:value-type="string">
              <text:p text:style-name="MP4">Fundacja Informatyki i Zarządzania</text:p>
              <text:p text:style-name="MP5">95-200 Pabianice, ul. Szpitalna 15</text:p>
              <text:p text:style-name="MP5">tel (42) 201 13 01, faks (42) 201 13 03</text:p>
              <text:p text:style-name="MP5">sekretariat@fiiz.pl <text:s text:c="3"/>http://www.fiiz.pl</text:p>
              <text:p text:style-name="MP5">KRS <text:s/>0000242379 <text:s text:c="2"/>NIP <text:s/>7272660642 <text:s text:c="2"/>REGON <text:s/>100087765</text:p>
              <text:p text:style-name="MP5">Sąd Rejonowy dla Łodzi-Śródmieścia, XX Wydział KRS</text:p>
              <text:p text:style-name="MP5">Rejonowy B.S. w Lututowie <text:s/>85 9256 0004 0073 9753 2000 0010</text:p>
            </table:table-cell>
          </table:table-row>
        </table:table>
        <text:p text:style-name="MP6"/>
      </style:header>
      <style:footer>
        <text:p text:style-name="MP2">Projekt pt. <text:span text:style-name="MT1"><text:user-defined style:data-style-name="N0" text:name="Projekt">„Platforma e-Usług Publicznych Dolnego Śląska”</text:user-defined></text:span> realizowany w ramach Priorytetu II (Technologie informacyjno-komunikacyjne), Działania 2.1 (E-usługi publiczne), Poddziałania 2.1.1 (E usługi publiczne - konkursy horyzontalne) Regionalnego Programu Operacyjnego Województwa Dolnośląskiego na lata 2014-2020 (RPO WD)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specjalisty ds. projektu</text:title> - <text:subject>Zapytanie ofertowe nr PEUPDS UC.01/2017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specjalisty ds. projektu</dc:title>
    <dc:subject>Zapytanie ofertowe nr PEUPDS UC.01/2017</dc:subject>
    <meta:creation-date>2013-11-16T18:43:54.21</meta:creation-date>
    <dc:language>pl-PL</dc:language>
    <meta:editing-cycles>247</meta:editing-cycles>
    <meta:editing-duration>PT13H20M43S</meta:editing-duration>
    <dc:date>2017-01-24T22:52:46.57</dc:date>
    <meta:document-statistic meta:table-count="3" meta:image-count="1" meta:object-count="0" meta:page-count="1" meta:paragraph-count="34" meta:word-count="232" meta:character-count="1846"/>
    <meta:user-defined meta:name="Info 3"/>
    <meta:user-defined meta:name="Info 4"/>
    <meta:user-defined meta:name="Nr postępowania"/>
    <meta:user-defined meta:name="Projekt">„Platforma e-Usług Publicznych Dolnego Śląska”</meta:user-defined>
    <meta:user-defined meta:name="Wersja" meta:value-type="string"/>
  </office:meta>
</office:document-meta>
</file>